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r.-beoordelingsbesluit en ontwerpbesluit Omgevingsvergunning (uitgebreide voorbereidingsprocedure), Godlinzerweg 5 in Leerm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zijn voornemens om, op grond van de Omgevingswet, een omgevingsvergunning milieu te verlenen voor een overdekte uitloop (wintergarten) annex dierenverblijf aan de bestaande pluimveestal ten behoeve van het houden van (scharrel)vleeskuikens op de locatie Godlinzerweg 5 in Leermens.</text:p>
            <text:p text:style-name="common-al">Daarnaast maakt burgemeester en wethouders van de gemeente Eemsdelta bekend dat zij een beslissing hebben genomen op de aanmeldnotitie m.e.r.-beoordeling in het kader van de omgevingsvergunning. Uit de m.e.r.-beoordeling blijkt dat er geen significante nadelige gevolgen voor het milieu zijn. Een milieueffectrapport is niet nodig, er kan worden volstaan met de uitgevoerde m.e.r.-beoordeling. </text:p>
            <text:p text:style-name="common-al">
            <text:span text:style-name="nadrukvet">Inzage</text:span>
          </text:p>
            <text:p text:style-name="common-al">De aanvraag, het ontwerpbesluit, het m.e.r.-beoordelingsbesluit van d.d. 24 maart 2025 en de bijbehorende stukken liggen vanaf 10 april 2025 gedurende zes weken ter inzage bij de gemeente Eemsdelta. Voor het inzien van de stukken kunt u een afspraak maken via telefoonnummer 14 0596 of per e-mail gemeente@eemsdelta.nl. </text:p>
            <text:p text:style-name="common-al">
            <text:span text:style-name="nadrukvet">Zienswijzen </text:span>
          </text:p>
            <text:p text:style-name="common-al">Tijdens de periode van terinzagelegging kunnen schriftelijke of mondelinge zienswijzen worden ingebracht. Een schriftelijke zienswijze kunt u sturen aan het college van burgemeester en wethouders van de gemeente Eemsdelta, Postbus 15, 9900 AA Appingedam. Voor het inbrengen van een mondelinge zienswijze vragen wij u om minimaal één week voor het einde van de terinzagelegging een afspraak te maken met de gemeente Eemsdelta via telefoonnummer 14 0596 of per e-mail gemeente@eemsdelta.nl. </text:p>
            <text:p text:style-name="common-al">
            <text:span text:style-name="nadrukvet">Informatie </text:span>
          </text:p>
            <text:p text:style-name="common-al">Voor meer informatie kunt u contact opnemen met de gemeente Eemsdelta via telefoonnummer 14 0596 of per e-mail gemeente@eemsdelt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5468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8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8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m.e.r.-beoordelingsbesluit en ontwerpbesluit Omgevingsvergunning (uitgebreide voorbereidingsprocedure), Godlinzerweg 5 in Leermens</meta:user-defined>
    <meta:user-defined meta:name="OVERHEIDop.datumEindeReactietermijn">2025-05-21</meta:user-defined>
    <meta:user-defined meta:name="OVERHEIDop.TilID/OVERHEIDop.terinzageleggingOP">til-2025-11793</meta:user-defined>
    <meta:user-defined meta:name="DCTERMS.W3CDTF/DCTERMS.available">2025-04-09</meta:user-defined>
    <meta:user-defined meta:name="DCTERMS.W3CDTF/OVERHEIDop.jaargang">2025</meta:user-defined>
    <meta:user-defined meta:name="OVERHEIDop.publicationIssue">154682</meta:user-defined>
    <meta:user-defined meta:name="OVERHEIDop.GmbID/DC.identifier">gmb-2025-154682</meta:user-defined>
    <meta:user-defined meta:name="OVERHEIDop.versieInformatie"/>
  </office:meta>
</office:document-meta>
</file>