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opbouw, Zomereik 44 5616R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628 </text:p>
            <text:p text:style-name="common-al"> Omschrijving: realiser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omereik 44 5616RZ Eindhoven</text:p>
              </text:list-item>
            </text:list>
            <text:p text:style-name="common-al"> Datum ontvangst: 05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67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7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7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628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Ingediende aanvraag omgevingsvergunning: realiseren van een dakopbouw, Zomereik 44 5616RZ Eindhov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78</meta:user-defined>
    <meta:user-defined meta:name="OVERHEIDop.GmbID/DC.identifier">gmb-2025-154678</meta:user-defined>
    <meta:user-defined meta:name="OVERHEIDop.versieInformatie"/>
  </office:meta>
</office:document-meta>
</file>