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Snuffelmarkt Noordzeelaan, Noordzeelaan 35 5628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644</text:p>
            <text:p text:style-name="common-al">Omschrijving: Snuffelmarkt Noordzeelaan</text:p>
            <text:p text:style-name="common-al">Datum evenement: 29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oordzeelaan 35 5628KP Eindhoven</text:p>
              </text:list-item>
            </text:list>
            <text:p text:style-name="common-al">Datum ontvangst: 31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67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644</meta:user-defined>
    <meta:user-defined meta:name="DCTERMS.abstract">Snuffelmarkt Noordzeelaan</meta:user-defined>
    <dc:language>nl</dc:language>
    <meta:user-defined meta:name="OVERHEIDop.locatietype/OVERHEIDop.gebiedsmarkering">Punt</meta:user-defined>
    <meta:user-defined meta:name="DC.title">Ingekomen evenementenaanvraag: Snuffelmarkt Noordzeelaan, Noordzeelaan 35 5628KP Ein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75</meta:user-defined>
    <meta:user-defined meta:name="OVERHEIDop.GmbID/DC.identifier">gmb-2025-154675</meta:user-defined>
    <meta:user-defined meta:name="OVERHEIDop.versieInformatie"/>
  </office:meta>
</office:document-meta>
</file>