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weigering) Koningin Julianastraat 5, 8302CC Emmeloord: het aanbieden van begeleid wonen aan jongeren met een hulpvraag (Vinca)</text:p>
      <text:section text:name="zakelijke-mededeling_id1-3-2" text:style-name="zakelijke-mededeling">
        <text:section text:name="zakelijke-mededeling-tekst_id1-3-2-1" text:style-name="zakelijke-mededeling-tekst">
          <text:section text:name="tekst_id1-3-2-1-1" text:style-name="tekst">
            <text:p text:style-name="common-al">Op 1 april 2025 is een Omgevingsvergunning geweigerd voor deze locatie. Het gaat om het aanbieden van begeleid wonen aan jongeren met een hulpvraag (Vinca). Dit besluit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5467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67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392</meta:user-defined>
    <meta:user-defined meta:name="DCTERMS.abstract">Koningin Julianastraat 5, 8302CC Emmeloord: Omgevingsvergunning 1 april 2025 het aanbieden van begeleid wonen aan jongeren met een hulpvraag (Vinca)</meta:user-defined>
    <dc:language>nl</dc:language>
    <meta:user-defined meta:name="OVERHEIDop.locatietype/OVERHEIDop.gebiedsmarkering">Vlak</meta:user-defined>
    <meta:user-defined meta:name="DC.title">Besluit omgevingsvergunning (weigering) Koningin Julianastraat 5, 8302CC Emmeloord: het aanbieden van begeleid wonen aan jongeren met een hulpvraag (Vinca)</meta:user-defined>
    <meta:user-defined meta:name="DCTERMS.W3CDTF/DCTERMS.available">2025-04-09</meta:user-defined>
    <meta:user-defined meta:name="DCTERMS.W3CDTF/OVERHEIDop.jaargang">2025</meta:user-defined>
    <meta:user-defined meta:name="OVERHEIDop.publicationIssue">154673</meta:user-defined>
    <meta:user-defined meta:name="OVERHEIDop.GmbID/DC.identifier">gmb-2025-154673</meta:user-defined>
    <meta:user-defined meta:name="OVERHEIDop.versieInformatie"/>
  </office:meta>
</office:document-meta>
</file>