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te Sint Nicolaasga: aanvraag omgevingsvergunning realiseren van 14 aanlegsteigers. (Z.837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is een omgevingsvergunning aangevraagd voor deze locatie. De aanvraag omvat het realiseren van 14 aanlegsteiger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405</meta:user-defined>
    <dc:language>nl</dc:language>
    <meta:user-defined meta:name="OVERHEIDop.locatietype/OVERHEIDop.gebiedsmarkering">Lijn</meta:user-defined>
    <meta:user-defined meta:name="DC.title">Meer van Eysinga te Sint Nicolaasga: aanvraag omgevingsvergunning realiseren van 14 aanlegsteigers. (Z.83740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71</meta:user-defined>
    <meta:user-defined meta:name="OVERHEIDop.GmbID/DC.identifier">gmb-2025-154671</meta:user-defined>
    <meta:user-defined meta:name="OVERHEIDop.versieInformatie"/>
  </office:meta>
</office:document-meta>
</file>