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Vrienden van Heyendaal Gras Toernooi - 17 mei 2025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772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9-03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66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Vrienden van Heyendaal Gras Toernooi - 17 mei 2025 - Goffertpark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60</meta:user-defined>
    <meta:user-defined meta:name="OVERHEIDop.GmbID/DC.identifier">gmb-2025-154660</meta:user-defined>
    <meta:user-defined meta:name="OVERHEIDop.versieInformatie"/>
  </office:meta>
</office:document-meta>
</file>