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couverstraat 16-1 1056DW Amsterdam, Vancouverstraat 16-3 1056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2 zelfstandige woningen naar 4 zelfstandige woningen Vancouverstraat 16</text:p>
            <text:p text:style-name="common-al">Zaakadres: Vancouverstraat 16-1 1056DW Amsterdam, Vancouverstraat 16-3 1056DW Amsterdam</text:p>
            <text:p text:style-name="common-al">Datum ontvangst: 20-03-2025</text:p>
            <text:p text:style-name="common-al">Zaaknummer: Z2025-012342</text:p>
            <text:p text:style-name="common-al">DSO-nummer: 2025032001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6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342</meta:user-defined>
    <meta:user-defined meta:name="DCTERMS.abstract">(SDW 3/3) - Veranderen en bouwkundig splitsen van 2 zelfstandige woningen naar 4 zelfstandige woningen Vancouverstraat 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couverstraat 16-1 1056DW Amsterdam, Vancouverstraat 16-3 1056DW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59</meta:user-defined>
    <meta:user-defined meta:name="OVERHEIDop.GmbID/DC.identifier">gmb-2025-154659</meta:user-defined>
    <meta:user-defined meta:name="OVERHEIDop.versieInformatie"/>
  </office:meta>
</office:document-meta>
</file>