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Besluit tot het vaststellen van openbare ruimte (straatnaambeslui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 tot het vaststellen van openbare ruimte (straatnaambesluit);</text:p>
            <text:p text:style-name="tussenkopcur">Gelet op:</text:p>
            <text:p text:style-name="al">• Artikel 108 van de gemeentewet;</text:p>
            <text:p text:style-name="al">• De modelverordening straatnamen en huisnummers;</text:p>
            <text:p text:style-name="al">• Artikel 6 van de Wet basisregistratie adressen en gebouwen (BAG), waarin gemeenten wordt opgedragen openbare ruimten vast te stellen;</text:p>
            <text:p text:style-name="al"/>
            <text:p text:style-name="tussenkopcur">Overwegende dat,</text:p>
            <text:p text:style-name="al">• het gewenst is om de namen van op haar grondgebied gelegen openbare ruimten vast te stellen</text:p>
            <text:p text:style-name="al">• Besluit vast te stellen het volgende concretiserende besluit van algemene strekking:</text:p>
            <text:p text:style-name="al">• Besluit tot het vaststellen van straatnamen in de openbare ruimte (straatnaambesluit)</text:p>
            <text:p text:style-name="al"/>
            <text:p text:style-name="tussenkopcur">Besluit:</text:p>
            <text:p text:style-name="al">• Tot vaststelling van de openbare ruimte te achterberg West fase 2 (gemeente Rhenen) met de volgende benamingen </text:p>
            <text:p text:style-name="al">Dokter Parishof, </text:p>
            <text:p text:style-name="al">Sophia van Veldhovenhof,</text:p>
            <text:p text:style-name="al">Meester Van der Waalweg, </text:p>
            <text:p text:style-name="al">Soldaat Jan de Ridderhof, </text:p>
            <text:p text:style-name="al">Ds. Van Viegenhof, </text:p>
            <text:p text:style-name="al">Jelis van Laarhof </text:p>
            <text:p text:style-name="al">Overeenkomstig de Bijlage</text:p>
            <text:p text:style-name="al"/>
            <text:p text:style-name="al">Tot het in werking laten treden van dit besluit een dag na publicatie in het gemeente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-3-2025.</text:span></text:p>
            <text:p><text:span text:style-name="functie">De burgemeester en wethouders van Rhe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46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Huisvesting | Organisatie en beleid</meta:user-defined>
    <meta:user-defined meta:name="DC.source">artikel 8 van de Gemeentewet]|[1.0:c:BWBR0005416&amp;artikel=8&amp;g=2025-02-12</meta:user-defined>
    <dc:language>nl</dc:language>
    <meta:user-defined meta:name="OVERHEIDop.locatietype/OVERHEIDop.gebiedsmarkering">Gemeente</meta:user-defined>
    <meta:user-defined meta:name="DC.title">Gemeente Rhenen – Besluit tot het vaststellen van openbare ruimte (straatnaambesluit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57</meta:user-defined>
    <meta:user-defined meta:name="OVERHEIDop.betreftRegeling">CVDR737852_1</meta:user-defined>
    <meta:user-defined meta:name="OVERHEIDop.GmbID/DC.identifier">gmb-2025-154657</meta:user-defined>
    <meta:user-defined meta:name="xs:date/OVERHEIDop.startdatum">2025-04-09</meta:user-defined>
    <meta:user-defined meta:name="OVERHEIDop.versieInformatie"/>
  </office:meta>
</office:document-meta>
</file>