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Baerlestraat 120-H 1071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loerconstructie en deels verwijderen van middelste bouwmuur t.p.v. kelder</text:p>
            <text:p text:style-name="common-al">Besluit: verleend</text:p>
            <text:p text:style-name="common-al">Besluit verzonden op: 07-04-2025</text:p>
            <text:p text:style-name="common-al">Zaakadres: Van Baerlestraat 120-H 1071BD Amsterdam</text:p>
            <text:p text:style-name="common-al">Zaaknummer: Z2025-005725</text:p>
            <text:p text:style-name="common-al">DSO-nummer: 20250208000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572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65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5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5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725</meta:user-defined>
    <meta:user-defined meta:name="DCTERMS.abstract">Veranderen vloerconstructie en deels verwijderen van middelste bouwmuur t.p.v. ke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Baerlestraat 120-H 1071BD Ams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655</meta:user-defined>
    <meta:user-defined meta:name="OVERHEIDop.GmbID/DC.identifier">gmb-2025-154655</meta:user-defined>
    <meta:user-defined meta:name="OVERHEIDop.versieInformatie"/>
  </office:meta>
</office:document-meta>
</file>