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il ong. K 198, 5556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4-2025 een aanvraag omgevingsvergunning ontvangen.</text:p>
            <text:p text:style-name="common-al">Het betreft een aanvraag op locatie de Sil ong. K 198, 5556XP Valkenswaard met omschrijving "legaliseren gebouw" en zaaknummer <text:span text:style-name="nadrukvet">280836</text:span>.</text:p>
            <text:p text:style-name="common-al">De zaak is geregistreerd onder nummer 280836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46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80836</meta:user-defined>
    <meta:user-defined meta:name="DCTERMS.abstract">legaliseren gebouw, De Sil ong. K 1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il ong. K 198, 5556XP Valkenswaar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43</meta:user-defined>
    <meta:user-defined meta:name="OVERHEIDop.GmbID/DC.identifier">gmb-2025-154643</meta:user-defined>
    <meta:user-defined meta:name="OVERHEIDop.versieInformatie"/>
  </office:meta>
</office:document-meta>
</file>