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wasstraat op de locatie Koppelstraat 49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april 2025</text:p>
            <text:p text:style-name="common-al">Kenmerk: Z2025-0000026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464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8</meta:user-defined>
    <meta:user-defined meta:name="DCTERMS.abstract">Koppelstraat 49, 7391AK Twello</meta:user-defined>
    <dc:language>nl</dc:language>
    <meta:user-defined meta:name="OVERHEIDop.locatietype/OVERHEIDop.gebiedsmarkering">Vlak</meta:user-defined>
    <meta:user-defined meta:name="DC.title">Verlengen beslistermijn aanvraag omgevingsvergunning voor het uitbreiden van een wasstraat op de locatie Koppelstraat 49, 7391AK Twello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42</meta:user-defined>
    <meta:user-defined meta:name="OVERHEIDop.GmbID/DC.identifier">gmb-2025-154642</meta:user-defined>
    <meta:user-defined meta:name="OVERHEIDop.versieInformatie"/>
  </office:meta>
</office:document-meta>
</file>