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liestraat 8 tijdelijk gebruik gemeentegrond voor plaatsen container aan Leliestraat 8, 4904 CE Oosterhout, Verzoeklocatie 202501060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liestraat 8, 4904 CE Oosterhout, Verzoeklocatie 2025010600501,</text:span> Leliestraat 8 tijdelijk gebruik gemeentegrond voor plaatsen container (1062666 ontvangen 06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6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46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6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Leliestraat 8 tijdelijk gebruik gemeentegrond voor plaatsen container aan Leliestraat 8, 4904 CE Oosterhout, Verzoeklocatie 2025010600501</meta:user-defined>
    <meta:user-defined meta:name="DCTERMS.W3CDTF/DCTERMS.available">2025-01-23</meta:user-defined>
    <meta:user-defined meta:name="DCTERMS.W3CDTF/OVERHEIDop.jaargang">2025</meta:user-defined>
    <meta:user-defined meta:name="OVERHEIDop.publicationIssue">15464</meta:user-defined>
    <meta:user-defined meta:name="OVERHEIDop.GmbID/DC.identifier">gmb-2025-15464</meta:user-defined>
    <meta:user-defined meta:name="OVERHEIDop.versieInformatie"/>
  </office:meta>
</office:document-meta>
</file>