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Albergen, Kanaalweg 24a: mobiel breken van puin gedurende 1 werkdag in de periode van 18 april en 2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Kanaalweg 24a in Albergen</text:p>
            <text:p text:style-name="common-al"/>
            <text:p text:style-name="common-al">
            <text:span text:style-name="nadrukvet">Wanneer:</text:span> gedurende 1 werkdag in de periode van 18 april en 27 juni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5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46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0601</meta:user-defined>
    <meta:user-defined meta:name="DCTERMS.abstract">het mobiel breken van puin gedurende 1 werkdag in de periode van 18 april en 27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Melding mobiel breken van bouw- en sloopafval, Albergen, Kanaalweg 24a: mobiel breken van puin gedurende 1 werkdag in de periode van 18 april en 27 jun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638</meta:user-defined>
    <meta:user-defined meta:name="OVERHEIDop.GmbID/DC.identifier">gmb-2025-154638</meta:user-defined>
    <meta:user-defined meta:name="OVERHEIDop.versieInformatie"/>
  </office:meta>
</office:document-meta>
</file>