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73661552i3b8b2dd8-262b-4483-bded-0d6585750d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Calandlaan 181 wijzigen gehandicaptenparkeerplaats kenteken 34-RL-L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ieter Calandlaan 18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4-RL-L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5-ZF-HV in (nieuw) 34-RL-LJ, de bestaande gehandicaptenparkeerplaats ter hoogte van perceel Pieter Calandlaan 181 (parkeervaknummer 115986485371) uitsluitend te bestemmen voor het door vergunninghouder in gebruik zijnde motorvoertuig met kentekennummer 34-RL-L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46603773584906mm"><draw:image xlink:href="Pictures/Afbeelding673661552i3b8b2dd8-262b-4483-bded-0d6585750d00.png" xlink:type="simple"/></draw:frame></text:p>
            </text:section></draw:text-box></draw:frame>
          </text:p>
            <text:p text:style-name="common-al">Amsterdam, 7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Calandlaan 181 wijzigen gehandicaptenparkeerplaats kenteken 34-RL-LJ - Pieter Calandlaan 1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Calandlaan 181 wijzigen gehandicaptenparkeerplaats kenteken 34-RL-L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Calandlaan 181 wijzigen gehandicaptenparkeerplaats kenteken 34-RL-LJ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37</meta:user-defined>
    <meta:user-defined meta:name="OVERHEIDop.GmbID/DC.identifier">gmb-2025-154637</meta:user-defined>
    <meta:user-defined meta:name="OVERHEIDop.versieInformatie"/>
  </office:meta>
</office:document-meta>
</file>