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plaatsen zonnepanelen, Jeltingalaan 26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plaatsen van zonnepanelen, Jeltingalaan 26, Buitenpost, Jeltingalaan 26, Buitenpost</text:p>
            <text:p text:style-name="common-al">Zaaknummer: Z2025-000618</text:p>
            <text:p text:style-name="common-al">Zaakadres: Jeltingalaan 26, Buitenpost</text:p>
            <text:p text:style-name="common-al">Omschrijving: Het plaatsen zonnepanelen, Jeltingalaan 26, Buitenpost</text:p>
            <text:p text:style-name="last-al">Datum ontvangst: 04-04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5463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3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3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618</meta:user-defined>
    <meta:user-defined meta:name="DCTERMS.abstract">Het plaatsen zonnepanelen, Jeltingalaan 26, Buitenpo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plaatsen zonnepanelen, Jeltingalaan 26, Buitenpos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634</meta:user-defined>
    <meta:user-defined meta:name="OVERHEIDop.GmbID/DC.identifier">gmb-2025-154634</meta:user-defined>
    <meta:user-defined meta:name="OVERHEIDop.versieInformatie"/>
  </office:meta>
</office:document-meta>
</file>