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 het aanleggen van een uitrit, Westersingel 41, Burgum</text:p>
            <text:p text:style-name="common-al">Zaaknummer: TZ2025-000921</text:p>
            <text:p text:style-name="common-al">Zaakadres: Westersingel 41, Burgum</text:p>
            <text:p text:style-name="common-al">Omschrijving: het aanleggen van een uitrit </text:p>
            <text:p text:style-name="common-al">Datum ontvangst: 04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6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0921</meta:user-defined>
    <meta:user-defined meta:name="DCTERMS.abstract">7/4 Lykele / het aanleggen van een uitrit (29 me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31</meta:user-defined>
    <meta:user-defined meta:name="OVERHEIDop.GmbID/DC.identifier">gmb-2025-154631</meta:user-defined>
    <meta:user-defined meta:name="OVERHEIDop.versieInformatie"/>
  </office:meta>
</office:document-meta>
</file>