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moerascypres en zeven valse citrusdoornen, Gassingel 18, 9671 CX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01/2025, kappen moerascypres en zeven valse citrusdoornen, Gassingel 18, 9671 CX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5 jan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46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moerascypres en zeven valse citrusdoornen, Gassingel 18, 9671 CX Winschoten</meta:user-defined>
    <meta:user-defined meta:name="DCTERMS.W3CDTF/DCTERMS.available">2025-01-15</meta:user-defined>
    <meta:user-defined meta:name="DCTERMS.W3CDTF/OVERHEIDop.jaargang">2025</meta:user-defined>
    <meta:user-defined meta:name="OVERHEIDop.publicationIssue">15463</meta:user-defined>
    <meta:user-defined meta:name="OVERHEIDop.GmbID/DC.identifier">gmb-2025-15463</meta:user-defined>
    <meta:user-defined meta:name="OVERHEIDop.versieInformatie"/>
  </office:meta>
</office:document-meta>
</file>