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boom in de voortuin bij de woning, Aarjen Teunisz Jongkeesstraat 23 1785BX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Aarjen Teunisz Jongkeesstraat 23 1785BX Den Helder, kappen van één (1) boom in de voortuin bij de woning</text:p>
            <text:p text:style-name="common-al">Datum ontvangst: 06-04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462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2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2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-0025</meta:user-defined>
    <meta:user-defined meta:name="DCTERMS.abstract">kappen van één (1) boom in de voortuin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boom in de voortuin bij de woning, Aarjen Teunisz Jongkeesstraat 23 1785BX Den Held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27</meta:user-defined>
    <meta:user-defined meta:name="OVERHEIDop.GmbID/DC.identifier">gmb-2025-154627</meta:user-defined>
    <meta:user-defined meta:name="OVERHEIDop.versieInformatie"/>
  </office:meta>
</office:document-meta>
</file>