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schuur It West 39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schuur It West 39, Augustinusga, It West 39, Augustinusga</text:p>
            <text:p text:style-name="common-al">Zaaknummer: Z2025-000616</text:p>
            <text:p text:style-name="common-al">Zaakadres: It West 39, Augustinusga</text:p>
            <text:p text:style-name="common-al">Omschrijving: Het bouwen van een schuur It West 39, Augustinusga</text:p>
            <text:p text:style-name="last-al">Datum ontvangst: 01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461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16</meta:user-defined>
    <meta:user-defined meta:name="DCTERMS.abstract">Het bouwen van een schuur It West 39, Augustinusg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schuur It West 39, Augustinusg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17</meta:user-defined>
    <meta:user-defined meta:name="OVERHEIDop.GmbID/DC.identifier">gmb-2025-154617</meta:user-defined>
    <meta:user-defined meta:name="OVERHEIDop.versieInformatie"/>
  </office:meta>
</office:document-meta>
</file>