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stellen parkeerverbod Houtwal op 10 april 2025</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05841</text:p>
            <text:p text:style-name="tussenkopcur">Zutphen: 7 april 2025</text:p>
            <text:p text:style-name="common-al"/>
            <text:p text:style-name="common-al"/>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de artikelen 12 en 24 van het Besluit administratieve bepalingen inzake het wegverkeer;</text:p>
            <text:p text:style-name="common-al">overwegende, </text:p>
            <text:p text:style-name="common-al">dat de politie Zutphen voornemens is een veiligheidscontrole te houden op 10 april 2025 ;</text:p>
            <text:p text:style-name="common-al">dat de politie verzocht heeft om een deel van het parkeerterrein aan de Houtwal, achter het politiebureau, daarvoor beschikbaar te stellen;</text:p>
            <text:p text:style-name="common-al">dat op deze wijze het overige doorgaande verkeer in het centrum niet gehinderd wordt;</text:p>
            <text:p text:style-name="common-al">dat ten behoeve van de veiligheidscontrole een controlestraat zal worden ingericht en de opbouw hiervan om 14.00 uur begint; </text:p>
            <text:p text:style-name="common-al">dat het dan ook gewenst is om in verband met deze controle een parkeerverbod in te stellen op de betreffende parkeerplaatsen;</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en het zoveel mogelijk waarborgen van de vrijheid van het verkeer gewenst is een tijdelijk parkeerverbod in te stellen voor de parkeerplaatsen op het parkeerterrein aan de Houtwal te Zutphen;</text:p>
            <text:p text:style-name="common-al">dat overleg is gepleegd met een door de korpschef van politie gemandateerde verkeersadviseur van de eenheid Oost-Nederland;</text:p>
            <text:p text:style-name="common-al">b e s l u i t e n:</text:p>
            <text:p text:style-name="common-al">een deel van het parkeerterrein aan de Houtwal (ter hoogte van Tactus, aan de zijde van de Tadamasingel) op 10 april 2025 vanaf 14.00 uur tot 22.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46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parkeerverbod - Houtwal (achter Tact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instellen parkeerverbod Houtwal op 10 april 2025</meta:user-defined>
    <meta:user-defined meta:name="DCTERMS.W3CDTF/DCTERMS.available">2025-04-09</meta:user-defined>
    <meta:user-defined meta:name="DCTERMS.W3CDTF/OVERHEIDop.jaargang">2025</meta:user-defined>
    <meta:user-defined meta:name="OVERHEIDop.publicationIssue">154614</meta:user-defined>
    <meta:user-defined meta:name="OVERHEIDop.GmbID/DC.identifier">gmb-2025-154614</meta:user-defined>
    <meta:user-defined meta:name="OVERHEIDop.versieInformatie"/>
  </office:meta>
</office:document-meta>
</file>