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6, 1217 JS Hilversum, Verzoeklocatie 2025040700082 (wijzigen bestemming achtergedeelte naar wonen in strijd met omgevingsplan); 1768710; 07-04-2025;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ijnlaan 26, 1217 JS Hilversum, Verzoeklocatie 2025040700082 (wijzigen bestemming achtergedeelte naar wonen in strijd met omgevingsplan); 1768710; 07-04-2025; Status: Aanvraag ontvangen, gemeente Hilversum</text:p>
            <text:p text:style-name="common-al">
            
          </text:p>
            <text:p text:style-name="common-al">Datum indiening aanvraa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6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871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teijnlaan 26, 1217 JS Hilversum, Verzoeklocatie 2025040700082 (wijzigen bestemming achtergedeelte naar wonen in strijd met omgevingsplan); 1768710; 07-04-2025; Status: Aanvraag ontvangen, gemeente Hi</meta:user-defined>
    <meta:user-defined meta:name="DCTERMS.W3CDTF/DCTERMS.available">2025-04-09</meta:user-defined>
    <meta:user-defined meta:name="DCTERMS.W3CDTF/OVERHEIDop.jaargang">2025</meta:user-defined>
    <meta:user-defined meta:name="OVERHEIDop.publicationIssue">154612</meta:user-defined>
    <meta:user-defined meta:name="OVERHEIDop.GmbID/DC.identifier">gmb-2025-154612</meta:user-defined>
    <meta:user-defined meta:name="OVERHEIDop.versieInformatie"/>
  </office:meta>
</office:document-meta>
</file>