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rovenierssingel 1M - OMV.25.04.00072 - meerdere locaties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Provenierssingel 1M, 3033ED, kappen van 2 bomen. Het aanvraagformulier en situatietekening(en) zijn als bijlage aan de publicatie toegevoegd (aanvraagdatum 04-04-2025, dossiernummer OMV.25.04.0007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60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Provenierssingel 1M - OMV.25.04.00072 - meerdere locaties Noord</meta:user-defined>
    <meta:user-defined meta:name="DCTERMS.W3CDTF/DCTERMS.available">2025-04-09</meta:user-defined>
    <meta:user-defined meta:name="DCTERMS.W3CDTF/OVERHEIDop.jaargang">2025</meta:user-defined>
    <meta:user-defined meta:name="OVERHEIDop.externeBijlage">25.04.00072 - aanvraag|exb-2025-13175</meta:user-defined>
    <meta:user-defined meta:name="OVERHEIDop.externeBijlage">25.04.00072 - tekeningen|exb-2025-13176</meta:user-defined>
    <meta:user-defined meta:name="OVERHEIDop.publicationIssue">154609</meta:user-defined>
    <meta:user-defined meta:name="OVERHEIDop.GmbID/DC.identifier">gmb-2025-154609</meta:user-defined>
    <meta:user-defined meta:name="OVERHEIDop.versieInformatie"/>
  </office:meta>
</office:document-meta>
</file>