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ing bestaande bedieningsplatform Terminal Vlissingen Frankrijk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vanging van het bestaande bedieningsplatform van Terminal Vlissingen op steiger 2 op de locatie Frankrijkweg 4 in goede orde is ontvangen. </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460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0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0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ing bestaande bedieningsplatform Terminal Vlissingen Frankrijkweg 4</meta:user-defined>
    <meta:user-defined meta:name="DCTERMS.W3CDTF/DCTERMS.available">2025-04-09</meta:user-defined>
    <meta:user-defined meta:name="DCTERMS.W3CDTF/OVERHEIDop.jaargang">2025</meta:user-defined>
    <meta:user-defined meta:name="OVERHEIDop.publicationIssue">154606</meta:user-defined>
    <meta:user-defined meta:name="OVERHEIDop.GmbID/DC.identifier">gmb-2025-154606</meta:user-defined>
    <meta:user-defined meta:name="OVERHEIDop.versieInformatie"/>
  </office:meta>
</office:document-meta>
</file>