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bootoplegger zonder kenteken ter hoogte van Hoefsmid 10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een bootoplegger zonder kenteken op de openbare weg ter hoogte van perceel 10 aan de Hoefsmid te Wateringen in de gemeente Westland is geplaatst.</text:p>
              </text:list-item>
            </text:list>
            <text:p text:style-name="common-al">Op grond van artikel 5:6, eerste lid, aanhef en onder a, van de Algemene plaatselijke verordening Westland 2019 (hierna: Apv)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common-al">Bij besluit van dinsdag 13 mei 2008 zijn alle bebouwde kommen van de kernen die binnen de gemeente Westland zijn gelegen, aangewezen als plaatsen, alwaar het in artikel 5:6, eerste lid, aanhef en onder a, van de Apv gestelde verbod geldt.</text:p>
            <text:p text:style-name="common-al">De eigenaar c.q. gebruiker van het genoemde voertuig handelt in strijd met het bepaalde in bovengenoemd artikel.</text:p>
            <text:p text:style-name="common-al">Gelet op het bovenstaande wordt de eigenaar c.q. gebruiker van bovengenoemd voertuig gelast het voertuig binnen zeven dagen na verschijning van deze publicatie te verwijderen. Als het voertuig na deze termijn niet is verwijderd, zal de gemeente Westland het voertuig verwijderen c.q. vernietigen. Eventuele kosten zullen op de eigenaar van het voertuig worden verhaald.</text:p>
            <text:p text:style-name="common-al">Mocht u meer informatie over het besluit willen ontvangen of het besluit in willen zien, neem dan contact op met het team Veiligheid, bereikbaar via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be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724 </meta:user-defined>
    <dc:language>nl</dc:language>
    <meta:user-defined meta:name="OVERHEIDop.locatietype/OVERHEIDop.gebiedsmarkering">Adres</meta:user-defined>
    <meta:user-defined meta:name="DC.title">Te verwijderen bootoplegger zonder kenteken ter hoogte van Hoefsmid 10 te Wateringen</meta:user-defined>
    <meta:user-defined meta:name="DCTERMS.W3CDTF/DCTERMS.available">2025-04-09</meta:user-defined>
    <meta:user-defined meta:name="DCTERMS.W3CDTF/OVERHEIDop.jaargang">2025</meta:user-defined>
    <meta:user-defined meta:name="OVERHEIDop.publicationIssue">154603</meta:user-defined>
    <meta:user-defined meta:name="OVERHEIDop.GmbID/DC.identifier">gmb-2025-154603</meta:user-defined>
    <meta:user-defined meta:name="OVERHEIDop.versieInformatie"/>
  </office:meta>
</office:document-meta>
</file>