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(kappen) Spaarnestraat 20 - OMV.25.04.00070 - meerdere locaties Noord-West - Spaan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paarnestraat 20, 3044CM, kappen van 15 bomen. Het aanvraagformulier en situatietekening(en) zijn als bijlage aan de publicatie toegevoegd (aanvraagdatum 04-04-2025, dossiernummer OMV.25.04.000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6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paarnestraat 20 - OMV.25.04.00070 - meerdere locaties Noord-West - Spaanse Polder</meta:user-defined>
    <meta:user-defined meta:name="DCTERMS.W3CDTF/DCTERMS.available">2025-04-09</meta:user-defined>
    <meta:user-defined meta:name="DCTERMS.W3CDTF/OVERHEIDop.jaargang">2025</meta:user-defined>
    <meta:user-defined meta:name="OVERHEIDop.externeBijlage">25.04.00070 - aanvraag|exb-2025-13173</meta:user-defined>
    <meta:user-defined meta:name="OVERHEIDop.externeBijlage">25.04.00070 - tekeningen|exb-2025-13174</meta:user-defined>
    <meta:user-defined meta:name="OVERHEIDop.publicationIssue">154602</meta:user-defined>
    <meta:user-defined meta:name="OVERHEIDop.GmbID/DC.identifier">gmb-2025-154602</meta:user-defined>
    <meta:user-defined meta:name="OVERHEIDop.versieInformatie"/>
  </office:meta>
</office:document-meta>
</file>