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Nieuwbouw opslagruimte Franklinstraat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opslagruimte Franklinstraat 8b, Buitenpost</text:p>
            <text:p text:style-name="common-al">Zaaknummer: Z2025-000615</text:p>
            <text:p text:style-name="common-al">Zaakadres: Franklinstraat 8b, Buitenpost</text:p>
            <text:p text:style-name="common-al">Omschrijving: Nieuwbouw opslagruimte Franklinstraat 8b</text:p>
            <text:p text:style-name="last-al">Datum ontvangst: 01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459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9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9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15</meta:user-defined>
    <meta:user-defined meta:name="DCTERMS.abstract">Nieuwbouw opslagruimte Franklinstraat 8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Nieuwbouw opslagruimte Franklinstraat 8b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98</meta:user-defined>
    <meta:user-defined meta:name="OVERHEIDop.GmbID/DC.identifier">gmb-2025-154598</meta:user-defined>
    <meta:user-defined meta:name="OVERHEIDop.versieInformatie"/>
  </office:meta>
</office:document-meta>
</file>