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ssenhoek, Naast Linderweg 8 (HAM00N888), ontheffing art. 35 Auto-motorsportevenement "Tovercross 2025" op 29 mei van 08:00 - 01:00 en 30 mei van 10:00 tot 01:00 (ontvangen op 07-04-2025, zaaknummer TR-Z2025-00057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ssenhoek, Naast Linderweg 8 (HAM00N888)</text:p>
            <text:p text:style-name="common-al">
            <text:span text:style-name="nadrukvet">Wat:</text:span> ontheffing art. 35 Auto-motorsportevenement "Tovercross 2025" op 29 mei van 08:00 - 01:00 en 30 mei van 10: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5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571</meta:user-defined>
    <meta:user-defined meta:name="DCTERMS.abstract">ontheffing art. 35 Auto-motorsportevenement "Tovercross 2025" op 29 mei van 08:00 - 01:00 en 30 mei van 10:00 tot 01:00 </meta:user-defined>
    <dc:language>nl</dc:language>
    <meta:user-defined meta:name="OVERHEIDop.locatietype/OVERHEIDop.gebiedsmarkering">Punt</meta:user-defined>
    <meta:user-defined meta:name="OVERHEIDop.locatietype/OVERHEIDop.gebiedsmarkering">Vlak</meta:user-defined>
    <meta:user-defined meta:name="DC.title">Gemeente Twenterand - Ingekomen aanvraag Assenhoek, Naast Linderweg 8 (HAM00N888), ontheffing art. 35 Auto-motorsportevenement "Tovercross 2025" op 29 mei van 08:00 - 01:00 en 30 mei van 10:00 tot 01:00 (ontvangen op 07-04-2025, zaaknummer TR-Z2025-000571)</meta:user-defined>
    <meta:user-defined meta:name="DCTERMS.W3CDTF/DCTERMS.available">2025-04-16</meta:user-defined>
    <meta:user-defined meta:name="DCTERMS.W3CDTF/OVERHEIDop.jaargang">2025</meta:user-defined>
    <meta:user-defined meta:name="OVERHEIDop.publicationIssue">154596</meta:user-defined>
    <meta:user-defined meta:name="OVERHEIDop.GmbID/DC.identifier">gmb-2025-154596</meta:user-defined>
    <meta:user-defined meta:name="OVERHEIDop.versieInformatie"/>
  </office:meta>
</office:document-meta>
</file>