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het 16e Internationaal GJ Shantyfestival op het Wilhelminaplein, Lombardplein en Lange Pijp in Leeuwarden (EVK-2025-029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het 16e Internationaal GJ Shantyfestival op het Wilhelminaplein, Lombardplein en Lange Pijp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5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92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Evenementen voor het 16e Internationaal GJ Shantyfestival op het Wilhelminaplein, Lombardplein en Lange Pijp in Leeuwarden (EVK-2025-029256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93</meta:user-defined>
    <meta:user-defined meta:name="OVERHEIDop.GmbID/DC.identifier">gmb-2025-154593</meta:user-defined>
    <meta:user-defined meta:name="OVERHEIDop.versieInformatie"/>
  </office:meta>
</office:document-meta>
</file>