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kantoorfunctie op de tweede verdieping aan Haagweg 389 4813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gebruiken van het bouwwerk in strijd met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5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33</meta:user-defined>
    <meta:user-defined meta:name="DCTERMS.abstract">het uitbreiden van de kantoorfunctie op de tweede verdieping</meta:user-defined>
    <dc:language>nl</dc:language>
    <meta:user-defined meta:name="DC.title">Omgevingsvergunning verleend voor het uitbreiden van de kantoorfunctie op de tweede verdieping aan Haagweg 389 4813XC Breda</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172</meta:user-defined>
    <meta:user-defined meta:name="OVERHEIDop.publicationIssue">154592</meta:user-defined>
    <meta:user-defined meta:name="OVERHEIDop.GmbID/DC.identifier">gmb-2025-154592</meta:user-defined>
    <meta:user-defined meta:name="OVERHEIDop.versieInformatie"/>
  </office:meta>
</office:document-meta>
</file>