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jaarmarkt 13 april 2025 Ontvangstdatum: 29 maart 2025</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ntvangen voor  Ontheffing artikel 35 jaarmarkt 13 april 2025 op locatie Looiersplein 54, 5104GR Dongen. De aanvraag is geregistreerd onder zaaknummer Z2025-00000484. De aanvraag betreft de volgende activiteiten:</text:p>
            <text:p text:style-name="common-al">-  Ontheffing artikel 35 jaarmarkt 13 april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5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4</meta:user-defined>
    <meta:user-defined meta:name="DCTERMS.abstract">Looiersplein 54, 5104GR Dongen  Ontheffing artikel 35 jaarmarkt 13 april 2025 Ontvangstdatum: 29 maart 2025</meta:user-defined>
    <dc:language>nl</dc:language>
    <meta:user-defined meta:name="OVERHEIDop.locatietype/OVERHEIDop.gebiedsmarkering">Punt</meta:user-defined>
    <meta:user-defined meta:name="DC.title">besluit  Ontheffing artikel 35 jaarmarkt 13 april 2025 Ontvangstdatum: 29 maart 2025</meta:user-defined>
    <meta:user-defined meta:name="OVERHEIDop.datumEindeReactietermijn">2025-05-19</meta:user-defined>
    <meta:user-defined meta:name="OVERHEIDop.terinzageleggingBG">https://jeleefomgeving.nl/inzien/001325978/4bec8fb2-9174-40d3-82bb-143c97a2bd5e</meta:user-defined>
    <meta:user-defined meta:name="DCTERMS.W3CDTF/DCTERMS.available">2025-04-09</meta:user-defined>
    <meta:user-defined meta:name="DCTERMS.W3CDTF/OVERHEIDop.jaargang">2025</meta:user-defined>
    <meta:user-defined meta:name="OVERHEIDop.publicationIssue">154590</meta:user-defined>
    <meta:user-defined meta:name="OVERHEIDop.GmbID/DC.identifier">gmb-2025-154590</meta:user-defined>
    <meta:user-defined meta:name="OVERHEIDop.versieInformatie"/>
  </office:meta>
</office:document-meta>
</file>