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een ‘’ Buurt BBQ ‘’ op 17 mei 2025 ter hoogte van Klaproos 7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4-033496, Klaproos ter hoogte van nummer 7, verklaring van geen bezwaar voor het organiseren van een ‘’ Buurt BBQ ‘’ op 17 mei 2025. (verzonden 02-04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5458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58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58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33496</meta:user-defined>
    <dc:language>nl</dc:language>
    <meta:user-defined meta:name="OVERHEIDop.locatietype/OVERHEIDop.gebiedsmarkering">Adres</meta:user-defined>
    <meta:user-defined meta:name="DC.title">Verklaring van geen bezwaar voor het organiseren van een ‘’ Buurt BBQ ‘’ op 17 mei 2025 ter hoogte van Klaproos 7 te Ouderkerk aan de Amstel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589</meta:user-defined>
    <meta:user-defined meta:name="OVERHEIDop.GmbID/DC.identifier">gmb-2025-154589</meta:user-defined>
    <meta:user-defined meta:name="OVERHEIDop.versieInformatie"/>
  </office:meta>
</office:document-meta>
</file>