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Ontdek Elektrisch op het Wilhelminaplein in Leeuwarden (EVK-2025-029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Ontdek Elektrisch op het Wilhelmina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5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29173</meta:user-defined>
    <dc:language>nl</dc:language>
    <meta:user-defined meta:name="OVERHEIDop.locatietype/OVERHEIDop.gebiedsmarkering">Vlak</meta:user-defined>
    <meta:user-defined meta:name="DC.title">Kennisgeving Evenementen voor Ontdek Elektrisch op het Wilhelminaplein in Leeuwarden (EVK-2025-029173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8</meta:user-defined>
    <meta:user-defined meta:name="OVERHEIDop.GmbID/DC.identifier">gmb-2025-154588</meta:user-defined>
    <meta:user-defined meta:name="OVERHEIDop.versieInformatie"/>
  </office:meta>
</office:document-meta>
</file>