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96 105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interne wijzigingen</text:p>
            <text:p text:style-name="common-al">Zaakadres: Witte de Withstraat 96 1057ZG Amsterdam</text:p>
            <text:p text:style-name="common-al">Datum ontvangst: 20-02-2025</text:p>
            <text:p text:style-name="common-al">Zaaknummer: Z2025-007798</text:p>
            <text:p text:style-name="common-al">DSO-nummer: 2025022001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98</meta:user-defined>
    <meta:user-defined meta:name="DCTERMS.abstract">legaliseren va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96 1057ZG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7</meta:user-defined>
    <meta:user-defined meta:name="OVERHEIDop.GmbID/DC.identifier">gmb-2025-154587</meta:user-defined>
    <meta:user-defined meta:name="OVERHEIDop.versieInformatie"/>
  </office:meta>
</office:document-meta>
</file>