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ontwikkelen van de Oranjebuurt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ontwikkelen van de Oranjebuurt Nuenen</text:p>
            <text:p text:style-name="common-al">Locatie: Oranjebuurt Nuenen</text:p>
            <text:p text:style-name="common-al">Ontvangen op: 03-04-2025</text:p>
            <text:p text:style-name="common-al">Zaaknummer: 0820256986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458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69865</meta:user-defined>
    <meta:user-defined meta:name="DCTERMS.abstract">het herontwikkelen van de Oranjebuurt Nu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herontwikkelen van de Oranjebuurt Nuenen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85</meta:user-defined>
    <meta:user-defined meta:name="OVERHEIDop.GmbID/DC.identifier">gmb-2025-154585</meta:user-defined>
    <meta:user-defined meta:name="OVERHEIDop.versieInformatie"/>
  </office:meta>
</office:document-meta>
</file>