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vangen van de rieten kap en het isoleren van de gevels van de woning, Pluto 198 1785AX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Pluto 198 1785AX Den Helder, vervangen van de rieten kap en het isoleren van de gevels van de woning</text:p>
            <text:p text:style-name="common-al">Datum ontvangst: 06-04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458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8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8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-0024</meta:user-defined>
    <meta:user-defined meta:name="DCTERMS.abstract">vervangen van de rieten kap en het isoleren van de gevels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vangen van de rieten kap en het isoleren van de gevels van de woning, Pluto 198 1785AX Den Helder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584</meta:user-defined>
    <meta:user-defined meta:name="OVERHEIDop.GmbID/DC.identifier">gmb-2025-154584</meta:user-defined>
    <meta:user-defined meta:name="OVERHEIDop.versieInformatie"/>
  </office:meta>
</office:document-meta>
</file>