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Filmopname op 10 april 2025 aan Van der Madeweg 3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OVERIGE BEKENDMAKINGEN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cur">Amsterdam-Duivendrecht</text:span>
                </text:span>
              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37218, Van der Madeweg 38, het aanvragen van een vergunning Filmopname op 10 april 2025. (ontvangen 01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5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7218</meta:user-defined>
    <dc:language>nl</dc:language>
    <meta:user-defined meta:name="OVERHEIDop.locatietype/OVERHEIDop.gebiedsmarkering">Adres</meta:user-defined>
    <meta:user-defined meta:name="DC.title">Aanvraag voor Filmopname op 10 april 2025 aan Van der Madeweg 38 te Amsterdam-Duivendrech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3</meta:user-defined>
    <meta:user-defined meta:name="OVERHEIDop.GmbID/DC.identifier">gmb-2025-154583</meta:user-defined>
    <meta:user-defined meta:name="OVERHEIDop.versieInformatie"/>
  </office:meta>
</office:document-meta>
</file>