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oerschaplaan 258 - OMV.25.04.00071 - Kralingen-Croo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Boerschaplaan 258, 3034ZE, kappen van 1 boom. Het aanvraagformulier en situatietekening(en) zijn als bijlage aan de publicatie toegevoegd (aanvraagdatum 04-04-2025, dossiernummer OMV.25.04.0007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58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8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8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gevraagde omgevingsvergunning (kappen) Boerschaplaan 258 - OMV.25.04.00071 - Kralingen-Crooswijk</meta:user-defined>
    <meta:user-defined meta:name="DCTERMS.W3CDTF/DCTERMS.available">2025-04-09</meta:user-defined>
    <meta:user-defined meta:name="DCTERMS.W3CDTF/OVERHEIDop.jaargang">2025</meta:user-defined>
    <meta:user-defined meta:name="OVERHEIDop.externeBijlage">25.04.00071 - aanvraag|exb-2025-13170</meta:user-defined>
    <meta:user-defined meta:name="OVERHEIDop.externeBijlage">25.04.00071 - tekening|exb-2025-13171</meta:user-defined>
    <meta:user-defined meta:name="OVERHEIDop.publicationIssue">154581</meta:user-defined>
    <meta:user-defined meta:name="OVERHEIDop.GmbID/DC.identifier">gmb-2025-154581</meta:user-defined>
    <meta:user-defined meta:name="OVERHEIDop.versieInformatie"/>
  </office:meta>
</office:document-meta>
</file>