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couverstraat 22-1 1056DW Amsterdam, Vancouverstraat 22-3 1056D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bouwkundig splitsen van 2 zelfstandige woningen naar 4 zelfstandige woningen</text:p>
            <text:p text:style-name="common-al">Zaakadres: Vancouverstraat 22-1 1056DW Amsterdam, Vancouverstraat 22-3 1056DW Amsterdam</text:p>
            <text:p text:style-name="common-al">Datum ontvangst: 20-03-2025</text:p>
            <text:p text:style-name="common-al">Zaaknummer: Z2025-012338</text:p>
            <text:p text:style-name="common-al">DSO-nummer: 20250320016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58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8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8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338</meta:user-defined>
    <meta:user-defined meta:name="DCTERMS.abstract">veranderen en bouwkundig splitsen van 2 zelfstandige woningen naar 4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couverstraat 22-1 1056DW Amsterdam, Vancouverstraat 22-3 1056DW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80</meta:user-defined>
    <meta:user-defined meta:name="OVERHEIDop.GmbID/DC.identifier">gmb-2025-154580</meta:user-defined>
    <meta:user-defined meta:name="OVERHEIDop.versieInformatie"/>
  </office:meta>
</office:document-meta>
</file>