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an van Deelen 8 tot en met 18, 2497 G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intern veranderen van het hoogspanningsstation bij de panden door een wijziging van de draagconstructie</text:p>
            <text:p text:style-name="common-al"/>
            <text:p text:style-name="common-al">Ons kenmerk: VTH2025-2510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Leidschenveen-Ypenburg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an van Deelen 8, 2497 GG 's-Gravenhage, Laan van Deelen 10, 2497 GG 's-Gravenhage, Laan van Deelen 12, 2497 GG 's-Gravenhage, Laan van Deelen 14, 2497 GG 's-Gravenhage, Laan van Deelen 16, 2497 GG 's-Gravenhage, Laan van Deelen 18, 2497 G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4578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57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57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5101</meta:user-defined>
    <meta:user-defined meta:name="DCTERMS.abstract">het intern veranderen van het hoogspanningsstation bij de panden door een wijziging van de draagconstru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Laan van Deelen 8 tot en met 18, 2497 GG 's-Gravenhage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578</meta:user-defined>
    <meta:user-defined meta:name="OVERHEIDop.GmbID/DC.identifier">gmb-2025-154578</meta:user-defined>
    <meta:user-defined meta:name="OVERHEIDop.versieInformatie"/>
  </office:meta>
</office:document-meta>
</file>