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6 april 2025, Ter Aar, Lindenplein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schenken van alcohol tijdens Koningsdag op zaterdag 26 april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5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26 april 2025, Ter Aar, Lindenplein - Koningsd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77</meta:user-defined>
    <meta:user-defined meta:name="OVERHEIDop.GmbID/DC.identifier">gmb-2025-154577</meta:user-defined>
    <meta:user-defined meta:name="OVERHEIDop.versieInformatie"/>
  </office:meta>
</office:document-meta>
</file>