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denherdenking Blok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Westerblokker-Dodenherdenking Blokker d.d. 04-05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57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odenherdenking Blokker EVENEMENTAANVR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75</meta:user-defined>
    <meta:user-defined meta:name="OVERHEIDop.GmbID/DC.identifier">gmb-2025-154575</meta:user-defined>
    <meta:user-defined meta:name="OVERHEIDop.versieInformatie"/>
  </office:meta>
</office:document-meta>
</file>