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breiden van de bovenwoningen, Peizerweg 73 b, 9726 JG Groningen, Peizerweg 73 a, 9726 J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uitbreiden van de bovenwoningen aan Peizerweg 73b  te Groningen Peizerweg 73a  te Groningen  </text:span>
          </text:p>
            <text:p text:style-name="common-al">De gemeente Groningen heeft een omgevingsvergunning verleend. De gemeente geeft hiermee toestemming voor het uitbreiden van de bovenwoningen aan Peizerweg 73b  te Groningen Peizerweg 73a  te Groningen  , dossiernummer GRN-00009582.  (verzonden 07-04-2025).</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7-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57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7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7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582</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uitbreiden van de bovenwoningen, Peizerweg 73 b, 9726 JG Groningen, Peizerweg 73 a, 9726 JG Groningen</meta:user-defined>
    <meta:user-defined meta:name="OVERHEIDop.datumEindeReactietermijn">2025-05-21</meta:user-defined>
    <meta:user-defined meta:name="OVERHEIDop.terinzageleggingBG">https://groningen.lokalebekendmakingen.nl/case/1:9822:103619</meta:user-defined>
    <meta:user-defined meta:name="DCTERMS.W3CDTF/DCTERMS.available">2025-04-09</meta:user-defined>
    <meta:user-defined meta:name="DCTERMS.W3CDTF/OVERHEIDop.jaargang">2025</meta:user-defined>
    <meta:user-defined meta:name="OVERHEIDop.publicationIssue">154574</meta:user-defined>
    <meta:user-defined meta:name="OVERHEIDop.GmbID/DC.identifier">gmb-2025-154574</meta:user-defined>
    <meta:user-defined meta:name="OVERHEIDop.versieInformatie"/>
  </office:meta>
</office:document-meta>
</file>