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ijMiBo hav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ermanskade-VrijMiBo</text:span>
                <text:span text:style-name="nadrukvet"> haven Hoorn d.d. 30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rijMiBo haven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70</meta:user-defined>
    <meta:user-defined meta:name="OVERHEIDop.GmbID/DC.identifier">gmb-2025-154570</meta:user-defined>
    <meta:user-defined meta:name="OVERHEIDop.versieInformatie"/>
  </office:meta>
</office:document-meta>
</file>