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Kolkhuzerwei 1, 9105 AM Rinsumage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1-2025 hebben burgemeester en wethouders van de gemeente Dantumadiel een aanvraag ontvangen voor een omgevingsvergunning op locatie Kolkhuzerwei 1, 9105 AM Rinsumageast. De aanvraag is geregistreerd onder zaaknummer 2025-009053. De aanvraag betreft het bouwen in de agrarische zon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 (optie 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5457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5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5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9053</meta:user-defined>
    <meta:user-defined meta:name="DCTERMS.abstract">Aanvraag omgevingsvergunning voor het bouwen in de agrarische zone op locatie Kolkhuzerwei 1, 9105 AM Rinsumagea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aanvraag omgevingsvergunning Kolkhuzerwei 1, 9105 AM Rinsumageast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457</meta:user-defined>
    <meta:user-defined meta:name="OVERHEIDop.GmbID/DC.identifier">gmb-2025-15457</meta:user-defined>
    <meta:user-defined meta:name="OVERHEIDop.versieInformatie"/>
  </office:meta>
</office:document-meta>
</file>