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6-4 Zevenhoven, De Dobb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22, Zevenhoven: Toestemming is verleend voor geluidhinder op 26 april 2025, van 12.00 tot 24.00 uur - verzonden 7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5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6-4 Zevenhoven, De Dobbe 2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67</meta:user-defined>
    <meta:user-defined meta:name="OVERHEIDop.GmbID/DC.identifier">gmb-2025-154567</meta:user-defined>
    <meta:user-defined meta:name="OVERHEIDop.versieInformatie"/>
  </office:meta>
</office:document-meta>
</file>