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bouw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ijweg 6-Huttenbouw B&amp;O- 18-08-2025 t/m 21-08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bouw B&amp;O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6</meta:user-defined>
    <meta:user-defined meta:name="OVERHEIDop.GmbID/DC.identifier">gmb-2025-154566</meta:user-defined>
    <meta:user-defined meta:name="OVERHEIDop.versieInformatie"/>
  </office:meta>
</office:document-meta>
</file>