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Korhoenweg 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Peerlings B.V.</text:p>
            <text:p text:style-name="common-al">Locatie: Korhoenweg 1​ te Heusden</text:p>
            <text:p text:style-name="common-al">Activiteit: MBA Toepassen grond Voor: voor het aanvullen van een put Datum melding: 2 april 2025DSO verzoeknummer: 20250402005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9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911</meta:user-defined>
    <dc:language>nl</dc:language>
    <meta:user-defined meta:name="OVERHEIDop.locatietype/OVERHEIDop.gebiedsmarkering">Adres</meta:user-defined>
    <meta:user-defined meta:name="DC.title">Gemeente ​, melding Besluit activiteiten leefomgeving, Korhoenweg 1​ te Heus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5</meta:user-defined>
    <meta:user-defined meta:name="OVERHEIDop.GmbID/DC.identifier">gmb-2025-154565</meta:user-defined>
    <meta:user-defined meta:name="OVERHEIDop.versieInformatie"/>
  </office:meta>
</office:document-meta>
</file>