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container op de locatie Oude Singel 160, 2871 SJ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5 heeft de gemeente een aanvraag ontvangen voor het neerzetten van een container op de locatie Oude Singel 160, 2871 SJ Schoonhoven. De aanvraag is geregistreerd onder zaaknummer 193115948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456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6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6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94808</meta:user-defined>
    <dc:language>nl</dc:language>
    <meta:user-defined meta:name="OVERHEIDop.locatietype/OVERHEIDop.gebiedsmarkering">Punt</meta:user-defined>
    <meta:user-defined meta:name="DC.title">Kennisgeving ontvangst aanvraag voor het plaatsen van een container op de locatie Oude Singel 160, 2871 SJ Schoonhov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63</meta:user-defined>
    <meta:user-defined meta:name="OVERHEIDop.GmbID/DC.identifier">gmb-2025-154563</meta:user-defined>
    <meta:user-defined meta:name="OVERHEIDop.versieInformatie"/>
  </office:meta>
</office:document-meta>
</file>