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ve in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Pelmolenpad</text:span>
                <text:span text:style-name="nadrukvet">-Live in Hoorn d.d. 07-06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ive in Hoorn EVENEMENT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61</meta:user-defined>
    <meta:user-defined meta:name="OVERHEIDop.GmbID/DC.identifier">gmb-2025-154561</meta:user-defined>
    <meta:user-defined meta:name="OVERHEIDop.versieInformatie"/>
  </office:meta>
</office:document-meta>
</file>