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estdijksekade 136, 2574 AR 's-Gravenhage, Soestdijksekade 132, 2574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amenvoegen van 2 appartementen tot 1 pand</text:p>
            <text:p text:style-name="common-al"/>
            <text:p text:style-name="common-al">Ons kenmerk: VTH2025-251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estdijksekade 136, 2574 AR 's-Gravenhage, Soestdijksekade 132, 2574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455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5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5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139</meta:user-defined>
    <meta:user-defined meta:name="DCTERMS.abstract">het samenvoegen van 2 appartementen tot 1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oestdijksekade 136, 2574 AR 's-Gravenhage, Soestdijksekade 132, 2574 AR 's-Gravenhag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57</meta:user-defined>
    <meta:user-defined meta:name="OVERHEIDop.GmbID/DC.identifier">gmb-2025-154557</meta:user-defined>
    <meta:user-defined meta:name="OVERHEIDop.versieInformatie"/>
  </office:meta>
</office:document-meta>
</file>